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straat 12, 6019 AZ te Wessem / Maasgouw / verzonden 14 maart 2019 / het vervangen van de buitenkozijnen van de voorgevel en keimwerk van de geh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Marktstraat 12, 6019 AZ te Wessem / Maasgouw / verzonden 14 maart 2019 / het vervangen van de buitenkozijnen van de voorgevel en keimwerk van de geh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48</meta:user-defined>
    <meta:user-defined meta:name="OVERHEIDop.GmbID/DC.identifier">gmb-2019-7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