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75 Baa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3-2019 hebben verleend:</text:p>
            <text:p text:style-name="common-al">Landingsweg 75 Baarland plaatsen berging met veranda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75 B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42</meta:user-defined>
    <meta:user-defined meta:name="OVERHEIDop.GmbID/DC.identifier">gmb-2019-72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75</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179 379594</meta:user-defined>
    <meta:user-defined meta:name="OVERHEIDop.versieInformatie"/>
  </office:meta>
</office:document-meta>
</file>