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ctie E, nummers 85, 86 en 87 te Nieuw-Vossemeer</text:p>
      <text:section text:name="zakelijke-mededeling_id1-3-2" text:style-name="zakelijke-mededeling">
        <text:section text:name="zakelijke-mededeling-tekst_id1-3-2-1" text:style-name="zakelijke-mededeling-tekst">
          <text:section text:name="tekst_id1-3-2-1-1" text:style-name="tekst">
            <text:p text:style-name="common-al">Op 25 maart 2019 hebben wij een omgevingsvergunning activiteit bouwen verleend voor het plaatsen van een tent aan de sectie E, nummers 85, 86 en 87 te Nieuw-Vossemeer. De omgevingsvergunning is geregistreerd onder nummer ZK19000422.</text:p>
            <text:p text:style-name="common-al">
            <text:span text:style-name="nadrukvet">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vet">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maart 2019 </text:p>
            <text:p text:style-name="common-al">Einde bezwaartermijn 6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27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ctie E, nummers 85, 86 en 87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41</meta:user-defined>
    <meta:user-defined meta:name="OVERHEIDop.GmbID/DC.identifier">gmb-2019-72741</meta:user-defined>
    <meta:user-defined meta:name="OVERHEID.TaxonomieBeleidsagenda/OVERHEID.category">Ruimte en infrastructuur | Organisatie en beleid</meta:user-defined>
    <meta:user-defined meta:name="OVERHEIDop.referentienummer">ZK1900042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A 1a</meta:user-defined>
    <meta:user-defined meta:name="OVERHEIDop.woonplaats">Nieuw-Vossemeer</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561 401606</meta:user-defined>
    <meta:user-defined meta:name="OVERHEIDop.versieInformatie"/>
  </office:meta>
</office:document-meta>
</file>