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schuur, Schoolstraat 63, 1719 AT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maart 2019 een aanvraag omgevingsvergunning is ingediend voor het bouwen van een schuur op het perceel Schoolstraat 63, 1719 AT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274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schuur, Schoolstraat 63, 1719 AT Aarts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40</meta:user-defined>
    <meta:user-defined meta:name="OVERHEIDop.GmbID/DC.identifier">gmb-2019-72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T 63</meta:user-defined>
    <meta:user-defined meta:name="OVERHEIDop.woonplaats">Aartswoud</meta:user-defined>
    <meta:user-defined meta:name="OVERHEIDop.straatnaam">Sch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503 528764</meta:user-defined>
    <meta:user-defined meta:name="OVERHEIDop.versieInformatie"/>
  </office:meta>
</office:document-meta>
</file>