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m met duiker aan de Hogeweg 12a in Nieuwaal. Zaaknummer: 0214115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03-2019 een omgevingsvergunning voor het plaatsen van een dam met duiker op het adres Hogeweg 12a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73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plaatsen van een dam met duiker aan de Hogeweg 12a in Nieuwaal. Zaaknummer: 02141150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38</meta:user-defined>
    <meta:user-defined meta:name="OVERHEIDop.GmbID/DC.identifier">gmb-2019-72738</meta:user-defined>
    <meta:user-defined meta:name="OVERHEID.TaxonomieBeleidsagenda/OVERHEID.category">Ruimte en infrastructuur | Organisatie en beleid</meta:user-defined>
    <meta:user-defined meta:name="OVERHEIDop.referentienummer">0214115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A 12a</meta:user-defined>
    <meta:user-defined meta:name="OVERHEIDop.woonplaats">Nieuwaa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405 423603</meta:user-defined>
    <meta:user-defined meta:name="OVERHEIDop.versieInformatie"/>
  </office:meta>
</office:document-meta>
</file>