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xemburgweg 1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9-3-2019 hebben ontvangen:</text:p>
            <text:p text:style-name="common-al">Luxemburgweg 1 Nieuwdorp het verlagen van de S02 emissie en het verminderen van het energieverbruik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73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xemburgweg 1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36</meta:user-defined>
    <meta:user-defined meta:name="OVERHEIDop.GmbID/DC.identifier">gmb-2019-72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M 1</meta:user-defined>
    <meta:user-defined meta:name="OVERHEIDop.woonplaats">Nieuwdorp</meta:user-defined>
    <meta:user-defined meta:name="OVERHEIDop.straatnaam">Luxemburg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603 385873</meta:user-defined>
    <meta:user-defined meta:name="OVERHEIDop.versieInformatie"/>
  </office:meta>
</office:document-meta>
</file>