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letstraat 1 t/m 11 oneven Klimopstraat 1 t/m 7 oneven, 6051 – te Maasbracht / Maasgouw / verzonden 14 maart 2019 / het aanpassen van de bestaande omgevingsvergunning voor de bouw van 10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3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Paletstraat 1 t/m 11 oneven Klimopstraat 1 t/m 7 oneven, 6051 – te Maasbracht / Maasgouw / verzonden 14 maart 2019 / het aanpassen van de bestaande omgevingsvergunning voor de bouw van 10 patio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33</meta:user-defined>
    <meta:user-defined meta:name="OVERHEIDop.GmbID/DC.identifier">gmb-2019-727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