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418 (kruising Hoofdweg-Bennebroekerweg), verwijderen van 7 verouderde bruggen en vervangen voor 4 nieuwe kunstwerken, 22-03-2019, zaaknummer 3010202, olonummer 4297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1418 (kruising Hoofdweg-Bennebroekerweg), verwijderen van 7 verouderde bruggen en vervangen voor 4 nieuwe kunstwerken, 22-03-2019, zaaknummer 3010202, olonummer 42979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31</meta:user-defined>
    <meta:user-defined meta:name="OVERHEIDop.GmbID/DC.identifier">gmb-2019-72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573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22 477809</meta:user-defined>
    <meta:user-defined meta:name="OVERHEIDop.versieInformatie"/>
  </office:meta>
</office:document-meta>
</file>