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litonstraat 26, 2018-09918, recht optrekken achtergevel en eerste verdieping en bouwen dakopbouw, ontheffing handelen in strijd met regels ruimtelijke ordening, verzonden 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7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llitonstraat 26, 2018-09918, recht optrekken achtergevel en eerste verdieping en bouwen dakopbouw, ontheffing handelen in strijd met regels ruimtelijke ordening, verzond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73</meta:user-defined>
    <meta:user-defined meta:name="OVERHEIDop.GmbID/DC.identifier">gmb-2019-7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26</meta:user-defined>
    <meta:user-defined meta:name="OVERHEIDop.woonplaats">Haarlem</meta:user-defined>
    <meta:user-defined meta:name="OVERHEIDop.straatnaam">Billi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8 490127</meta:user-defined>
    <meta:user-defined meta:name="OVERHEIDop.versieInformatie"/>
  </office:meta>
</office:document-meta>
</file>