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Heerenhoeksedijk ongenummerd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0-3-2019 hebben ontvangen:</text:p>
            <text:p text:style-name="common-al">'s-Heerenhoeksedijk ongenummerd 's-Heerenhoek plaatsen geurfilter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7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Heerenhoeksedijk ongenummerd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29</meta:user-defined>
    <meta:user-defined meta:name="OVERHEIDop.GmbID/DC.identifier">gmb-2019-72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op.woonplaats">'s-Heerenhoek</meta:user-defined>
    <meta:user-defined meta:name="OVERHEIDop.straatnaam">'s-Heerenhoe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31 385534</meta:user-defined>
    <meta:user-defined meta:name="OVERHEIDop.versieInformatie"/>
  </office:meta>
</office:document-meta>
</file>