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kapel op het achterdakvlak van de woning, Herenweg 11, 1715 EG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8 maart 2019 een aanvraag omgevingsvergunning is ingediend voor het plaatsen van een dakkapel op het achterdakvlak van de woning op het perceel Herenweg 11, 1715 EG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272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2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2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dakkapel op het achterdakvlak van de woning, Herenweg 11, 1715 EG Spa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28</meta:user-defined>
    <meta:user-defined meta:name="OVERHEIDop.GmbID/DC.identifier">gmb-2019-72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EG 11</meta:user-defined>
    <meta:user-defined meta:name="OVERHEIDop.woonplaats">Spanbroek</meta:user-defined>
    <meta:user-defined meta:name="OVERHEIDop.straatnaam">Her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160 523683</meta:user-defined>
    <meta:user-defined meta:name="OVERHEIDop.versieInformatie"/>
  </office:meta>
</office:document-meta>
</file>