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ind 14, 6017 BH te Thorn / Maasgouw / verzonden 15 maart 2019 / het vervangen van houten kozijn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72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2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2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Eind 14, 6017 BH te Thorn / Maasgouw / verzonden 15 maart 2019 / het vervangen van houten kozijnen door kunststof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725</meta:user-defined>
    <meta:user-defined meta:name="OVERHEIDop.GmbID/DC.identifier">gmb-2019-727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