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Panheelderweg 3, 6097 AH te Heel / Maasgouw / verzonden 15 maart 2019 / het uitvoeren van een gevelrenovatie en het plaatsen van een lich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2720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2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2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Panheelderweg 3, 6097 AH te Heel / Maasgouw / verzonden 15 maart 2019 / het uitvoeren van een gevelrenovatie en het plaatsen van een lich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720</meta:user-defined>
    <meta:user-defined meta:name="OVERHEIDop.GmbID/DC.identifier">gmb-2019-7272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