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noveren van de woning en aanbouw aan de Hambloksestraat 11 in Aalst. Zaaknummer: 0214115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03-2019 een omgevingsvergunning voor het renoveren van de woning en aanbouw op het adres Hambloksestraat 11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71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1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1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noveren van de woning en aanbouw aan de Hambloksestraat 11 in Aalst. Zaaknummer: 02141158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18</meta:user-defined>
    <meta:user-defined meta:name="OVERHEIDop.GmbID/DC.identifier">gmb-2019-72718</meta:user-defined>
    <meta:user-defined meta:name="OVERHEID.TaxonomieBeleidsagenda/OVERHEID.category">Ruimte en infrastructuur | Organisatie en beleid</meta:user-defined>
    <meta:user-defined meta:name="OVERHEIDop.referentienummer">0214115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KN 11</meta:user-defined>
    <meta:user-defined meta:name="OVERHEIDop.woonplaats">Aalst</meta:user-defined>
    <meta:user-defined meta:name="OVERHEIDop.straatnaam">Hamblokse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223 421463</meta:user-defined>
    <meta:user-defined meta:name="OVERHEIDop.versieInformatie"/>
  </office:meta>
</office:document-meta>
</file>