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rommelmarkt met springkussen op 27 april 2019 in Leek</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esterkwartier een aanvraag ontvangen voor het organiseren van een rommelmarkt met springkussen op 27 april 2019 in Leek. De aanvraag is geregistreerd onder zaaknummer Z201901055.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7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rommelmarkt met springkussen op 27 april 2019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12</meta:user-defined>
    <meta:user-defined meta:name="OVERHEIDop.GmbID/DC.identifier">gmb-2019-72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854.46 576476.53</meta:user-defined>
    <meta:user-defined meta:name="OVERHEIDop.versieInformatie"/>
  </office:meta>
</office:document-meta>
</file>