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azoorweg 4A in Vorden, het verplaatsen van de woonbestemming</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SXO44325935. De aanvraag gaat over het verplaatsen van de woonbestemming aan de Gazoorweg 4A in Vorden. De vergunning is geweigerd. De bezwaartermijn start op 27 maart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Gazoorweg 4A in Vorden, het verplaatsen van de woon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10</meta:user-defined>
    <meta:user-defined meta:name="OVERHEIDop.GmbID/DC.identifier">gmb-2019-727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H 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5572</meta:user-defined>
    <meta:user-defined meta:name="OVERHEID.EPSG28992/DC.spatial">217379 460104</meta:user-defined>
    <meta:user-defined meta:name="OVERHEID.EPSG28992/DC.spatial">217364.99 460153.05</meta:user-defined>
    <meta:user-defined meta:name="OVERHEIDop.versieInformatie"/>
  </office:meta>
</office:document-meta>
</file>