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Zui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 november 2018 een melding op grond van het Activiteitenbesluit milieubeheer ontvangen voor het innemen van een standplaats met verkoopwagen voor de verkoop van Vietnamese snacks en frisdranken aan de Hoofdstraat Zuid te Apeldoorn.</text:p>
            <text:p text:style-name="common-al">Zaaknummer: DOS-2018-11005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1005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Zuid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71</meta:user-defined>
    <meta:user-defined meta:name="OVERHEIDop.GmbID/DC.identifier">gmb-2019-7271</meta:user-defined>
    <meta:user-defined meta:name="OVERHEID.TaxonomieBeleidsagenda/OVERHEID.category">Natuur en milieu | Organisatie en beleid</meta:user-defined>
    <meta:user-defined meta:name="OVERHEIDop.referentienummer">2018-1100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3 469635</meta:user-defined>
    <meta:user-defined meta:name="OVERHEIDop.versieInformatie"/>
  </office:meta>
</office:document-meta>
</file>