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beeldkwaliteit openbare ruimte centrum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de gemeenteraad op 27 februari 2018 heeft vastgesteld de Kadernota beeldkwaliteit openbare ruimte centrum Heerlen.</text:p>
            <text:p text:style-name="al"/>
            <text:p text:style-name="al">Door de jaren heen zijn de verschillende delen van de openbare ruimte van het centrum van Heerlen opnieuw ingericht. Het ontwerp van de afzonderlijke gebieden lijken vaak niet op elkaar te zijn afgestemd. Het gevolg is een veelheid aan toegepaste materialen en verhardingspatronen die vaak niet gerelateerd lijken te zijn aan de functie of beleving van de plek. Er is een rommelig ogende openbare ruimte ontstaan die een gebrek aan samenhang en herkenbaarheid vertoond. Het ontbreekt aan een overkoepelend, richtinggevend en vastgesteld kader voor de (her)inrichting en voor het beheer en onderhoud van de openbare ruimte. </text:p>
            <text:p text:style-name="al"/>
            <text:p text:style-name="al">De kadernota beeldkwaliteit openbare ruimte centrum Heerlen moet voor toekomstige ingrepen in de openbare ruimte een kader bieden die de eenheid in verscheidenheid borgt. Het vormt een richtlijn voor individuele opdrachten die ruimte laat om bij de uitwerking in te spelen op de kenmerken van de plek, maar tegelijkertijd de samenhang borgt en maakt dat zich een openbare ruimte kan ontwikkelen die 'typisch Heerlens' is.</text:p>
            <text:p text:style-name="al"/>
            <text:p text:style-name="al">De Kadernota laat zien hoe de kernkwaliteiten van het centrumgebied (historische gelaagdheid, sequentie van pleinen en pleintjes, rijkdom aan contrasten) sterker voor het voetlicht kunnen worden gebracht en tegelijkertijd nieuwe kwaliteit (groen, urbaan karakter) kan worden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7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a beeldkwaliteit openbare ruimte centrum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03</meta:user-defined>
    <meta:user-defined meta:name="OVERHEIDop.GmbID/DC.identifier">gmb-2019-72703</meta:user-defined>
    <meta:user-defined meta:name="OVERHEID.TaxonomieBeleidsagenda/OVERHEID.category">Ruimte en infrastructuur | Organisatie en beleid</meta:user-defined>
    <meta:user-defined meta:name="OVERHEID.Gemeente/DC.spatial">Heerlen</meta:user-defined>
    <meta:user-defined meta:name="DC.source">artikel 147 van de Gemeentewet;1.0:c:BWBR0005416&amp;artikel=147&amp;g=2019-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Sjoeën Heële|exb-2019-15570</meta:user-defined>
    <meta:user-defined meta:name="OVERHEID.EPSG28992/DC.spatial">196678 322227</meta:user-defined>
    <meta:user-defined meta:name="OVERHEIDop.versieInformatie"/>
  </office:meta>
</office:document-meta>
</file>