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Vertrokken met onbekende bestemming, De Winter F.J.D.J.,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De Winter F.J.D.J.</text:p>
                  </table:table-cell>
                  <table:table-cell table:style-name="entry" table:number-rows-spanned="1" table:number-columns-spanned="1">
                    <text:p text:style-name="table_al">17-01-1971</text:p>
                  </table:table-cell>
                  <table:table-cell table:style-name="entry" table:number-rows-spanned="1" table:number-columns-spanned="1">
                    <text:p text:style-name="table_al">20-02-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span text:style-name="nadrukvet">Bezwaar</text:span> |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p text:style-name="common-al">
            <text:span text:style-name="nadrukvet"> DIGITAAL RAADPLEGEN </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7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Winter F.J.D.J.,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02</meta:user-defined>
    <meta:user-defined meta:name="OVERHEIDop.GmbID/DC.identifier">gmb-2019-72702</meta:user-defined>
    <meta:user-defined meta:name="OVERHEID.TaxonomieBeleidsagenda/OVERHEID.category">Migratie en integratie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