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5 appartementen in De Waluwe, kadastraal bekend ZBM00 sectie K nummer 2529  in Zaltbommel. Zaaknummer: 02141183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3-2019<text:span text:style-name="nadrukvet">.</text:span> De aanvraag omgevingsvergunning heeft betrekking op het bouwen van 5 appartementen op het adres De Waluwe, kadastraal bekend ZBM00 sectie K nummer 252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6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5 appartementen in De Waluwe, kadastraal bekend ZBM00 sectie K nummer 2529  in Zaltbommel. Zaaknummer: 02141183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95</meta:user-defined>
    <meta:user-defined meta:name="OVERHEIDop.GmbID/DC.identifier">gmb-2019-72695</meta:user-defined>
    <meta:user-defined meta:name="OVERHEID.TaxonomieBeleidsagenda/OVERHEID.category">Ruimte en infrastructuur | Organisatie en beleid</meta:user-defined>
    <meta:user-defined meta:name="OVERHEIDop.referentienummer">0214118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9 423583</meta:user-defined>
    <meta:user-defined meta:name="OVERHEIDop.versieInformatie"/>
  </office:meta>
</office:document-meta>
</file>