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ügerstraat 12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4-3-2019 hebben ontvangen:</text:p>
            <text:p text:style-name="common-al">Paul Krügerstraat 12 Nisse plaatsen zonnepanelen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6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 Krügerstraat 12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93</meta:user-defined>
    <meta:user-defined meta:name="OVERHEIDop.GmbID/DC.identifier">gmb-2019-7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K 12</meta:user-defined>
    <meta:user-defined meta:name="OVERHEIDop.woonplaats">Nisse</meta:user-defined>
    <meta:user-defined meta:name="OVERHEIDop.straatnaam">Paul Krüg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55 386415</meta:user-defined>
    <meta:user-defined meta:name="OVERHEIDop.versieInformatie"/>
  </office:meta>
</office:document-meta>
</file>