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minahofweg 3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2-3-2019 hebben ontvangen:</text:p>
            <text:p text:style-name="common-al">Wilheminahofweg 3 Borssele renovatie voormalige 50kV hal ten behoeve van plaatsen 20kv installati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68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minahofweg 3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84</meta:user-defined>
    <meta:user-defined meta:name="OVERHEIDop.GmbID/DC.identifier">gmb-2019-72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3</meta:user-defined>
    <meta:user-defined meta:name="OVERHEIDop.woonplaats">Borssele</meta:user-defined>
    <meta:user-defined meta:name="OVERHEIDop.straatnaam">Wilhelminah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595 384202</meta:user-defined>
    <meta:user-defined meta:name="OVERHEIDop.versieInformatie"/>
  </office:meta>
</office:document-meta>
</file>