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Ad Bleu unit Transportweg 10 in Marum</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Westerkwartier een melding ontvangen voor activiteiten waarvoor geen vergunningplicht geldt op de locatie Transportweg 10 in Marum. De melding is geregistreerd onder zaaknummer Z20190022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6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Ad Bleu unit Transportweg 10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81</meta:user-defined>
    <meta:user-defined meta:name="OVERHEIDop.GmbID/DC.identifier">gmb-2019-7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TL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681 574547</meta:user-defined>
    <meta:user-defined meta:name="OVERHEIDop.versieInformatie"/>
  </office:meta>
</office:document-meta>
</file>