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dstraat 80, 2018-08965, in gebruik nemen begane grond als woninguitbreiding huisnr. 78,  (huisnr. 80 wordt geen afzonderlijke woning), ontheffing handelen in strijd met regels ruimtelijke ordening, verzonden 7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68</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8</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osveldstraat 80, 2018-08965, in gebruik nemen begane grond als woninguitbreiding huisnr. 78,  (huisnr. 80 wordt geen afzonderlijke woning), ontheffing handelen in strijd met regels ruimtelijke ordening, verzonden 7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268</meta:user-defined>
    <meta:user-defined meta:name="OVERHEIDop.GmbID/DC.identifier">gmb-2019-72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CD 80</meta:user-defined>
    <meta:user-defined meta:name="OVERHEIDop.woonplaats">Haarlem</meta:user-defined>
    <meta:user-defined meta:name="OVERHEIDop.straatnaam">Roosvel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88882</meta:user-defined>
    <meta:user-defined meta:name="OVERHEIDop.versieInformatie"/>
  </office:meta>
</office:document-meta>
</file>