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  legaliseren van een berging, Middelweg 29, 4196JG, 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legaliseren van een berging, Middelweg 29, 4196JG, in Tricht (20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267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  legaliseren van een berging, Middelweg 29, 4196JG, 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77</meta:user-defined>
    <meta:user-defined meta:name="OVERHEIDop.GmbID/DC.identifier">gmb-2019-72677</meta:user-defined>
    <meta:user-defined meta:name="OVERHEID.TaxonomieBeleidsagenda/OVERHEID.category">Ruimte en infrastructuur | Organisatie en beleid</meta:user-defined>
    <meta:user-defined meta:name="OVERHEIDop.referentienummer">0214116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JG 29</meta:user-defined>
    <meta:user-defined meta:name="OVERHEIDop.woonplaats">Tricht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452 433293</meta:user-defined>
    <meta:user-defined meta:name="OVERHEIDop.versieInformatie"/>
  </office:meta>
</office:document-meta>
</file>