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 Vreelandsedijk 2,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4-3-2019 hebben ontvangen:</text:p>
            <text:p text:style-name="common-al">Nieuw Vreelandsedijk 2, Kwadendamme plaatsen Zonnepanel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6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 Vreelandsedijk 2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74</meta:user-defined>
    <meta:user-defined meta:name="OVERHEIDop.GmbID/DC.identifier">gmb-2019-72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PS 2</meta:user-defined>
    <meta:user-defined meta:name="OVERHEIDop.woonplaats">Kwadendamme</meta:user-defined>
    <meta:user-defined meta:name="OVERHEIDop.straatnaam">Nieuw Vreeland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286 383901</meta:user-defined>
    <meta:user-defined meta:name="OVERHEIDop.versieInformatie"/>
  </office:meta>
</office:document-meta>
</file>