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st en achter Veursestraatweg 195A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eingsvergunning aangevraagd voor het herinrichten van het braakliggend terrein naast en achter de kas van Vlinders aan de Vliet, inclusief het graven van een vijver en verlengen van de sloo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maart 2019</text:p>
            <text:p text:style-name="common-al">
            <text:span text:style-name="nadrukvet">Ons kenmerk:</text:span> 523477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267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7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7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ast en achter Veursestraatweg 195A Leidsch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673</meta:user-defined>
    <meta:user-defined meta:name="OVERHEIDop.GmbID/DC.identifier">gmb-2019-72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EG 195a</meta:user-defined>
    <meta:user-defined meta:name="OVERHEIDop.woonplaats">Leidschendam</meta:user-defined>
    <meta:user-defined meta:name="OVERHEIDop.straatnaam">Veursestraat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8578 457497</meta:user-defined>
    <meta:user-defined meta:name="OVERHEIDop.versieInformatie"/>
  </office:meta>
</office:document-meta>
</file>