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straat 13-15 in Soest</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voor het uitbreiden van de balkons aan de achterzijde op locatie Speenkruidstraat 13-15 in Soest. De aanvraag is geregistreerd onder zaaknummer 216910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67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7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7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eenkruidstraat 13-1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72</meta:user-defined>
    <meta:user-defined meta:name="OVERHEIDop.GmbID/DC.identifier">gmb-2019-7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AA 1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53.39 464969.2</meta:user-defined>
    <meta:user-defined meta:name="OVERHEIDop.versieInformatie"/>
  </office:meta>
</office:document-meta>
</file>