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precariobelasting                                 kabels en leiding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erordening op de heffing en de invordering van precariobelasting kabels en leidingen  2017 vastgesteld door de gemeenteraad van de Utrechtse Heuvelrug op 19  december 2016, is ingetrokken met ingang van 1 januari 2018.</text:p>
            <text:p text:style-name="al">De verordening  blijft van  toepassing  op de belastbare feiten die zich voor die datum  hebben voorgedaa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26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erordening precariobelasting                                 kabels en leidin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267</meta:user-defined>
    <meta:user-defined meta:name="OVERHEIDop.GmbID/DC.identifier">gmb-2019-7267</meta:user-defined>
    <meta:user-defined meta:name="OVERHEID.TaxonomieBeleidsagenda/OVERHEID.category">Financiën | Organisatie en beleid</meta:user-defined>
    <meta:user-defined meta:name="OVERHEID.Gemeente/DC.spatial">Utrechtse Heuvelru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se Heuvelrug</meta:user-defined>
    <dc:language>nl</dc:language>
    <meta:user-defined meta:name="OVERHEIDgvop.Informatietype/DC.type">Verordeningen</meta:user-defined>
    <meta:user-defined meta:name="OVERHEID.Gemeente/OVERHEID.authority">Utrechtse Heuvelrug</meta:user-defined>
    <meta:user-defined meta:name="OVERHEID.Gemeente/DCTERMS.publisher">Utrechtse Heuvelrug</meta:user-defined>
    <meta:user-defined meta:name="OVERHEIDop.versieInformatie"/>
  </office:meta>
</office:document-meta>
</file>