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vate (kavel 4)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-3-2019 hebben ontvangen:</text:p>
            <text:p text:style-name="common-al">Stenevate (kavel 4) Heinkenszand 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6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nevate (kavel 4)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69</meta:user-defined>
    <meta:user-defined meta:name="OVERHEIDop.GmbID/DC.identifier">gmb-2019-72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2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53 388232</meta:user-defined>
    <meta:user-defined meta:name="OVERHEIDop.versieInformatie"/>
  </office:meta>
</office:document-meta>
</file>