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het veranderen van de inrichting Stationsweg 2 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heeft de gemeente Westerkwartier een melding ontvangen voor activiteiten waarvoor geen vergunningplicht geldt op de locatie Stationsweg 2  in Zuidhorn. De melding is geregistreerd onder zaaknummer Z201900799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266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het veranderen van de inrichting Stationsweg 2  in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67</meta:user-defined>
    <meta:user-defined meta:name="OVERHEIDop.GmbID/DC.identifier">gmb-2019-72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994 585151</meta:user-defined>
    <meta:user-defined meta:name="OVERHEIDop.versieInformatie"/>
  </office:meta>
</office:document-meta>
</file>