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 van een overdekte longeercirkel, St. Antoniestraat   27a, 4176BH,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de bouw van een overdekte longeercirkel, St. Antoniestraat   27a, 4176BH, in Tuil (20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6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een overdekte longeercirkel, St. Antoniestraat   27a, 4176BH, 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61</meta:user-defined>
    <meta:user-defined meta:name="OVERHEIDop.GmbID/DC.identifier">gmb-2019-72661</meta:user-defined>
    <meta:user-defined meta:name="OVERHEID.TaxonomieBeleidsagenda/OVERHEID.category">Ruimte en infrastructuur | Organisatie en beleid</meta:user-defined>
    <meta:user-defined meta:name="OVERHEIDop.referentienummer">0214115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H 27a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722 426228</meta:user-defined>
    <meta:user-defined meta:name="OVERHEIDop.versieInformatie"/>
  </office:meta>
</office:document-meta>
</file>