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31*"/>
    </style:style>
    <style:style style:family="table-column" style:parent-style-name="colspec" style:name="id1-3-2-1-1-4-1-3">
      <style:table-column-properties style:rel-column-width="23*"/>
    </style:style>
  </office:automatic-styles>
  <office:body>
    <office:text>
      <text:p text:style-name="new_page_staatscourant"/>
      <text:p text:style-name="single-kop-titel">Opname van gegevens over vertrek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staan ingeschreven. Dit blijkt uit onderzoek van het cluster Burgerzaken. Het college heeft besloten de persoonslijst van deze personen niet meer bij te houden. </text:p>
            <text:p text:style-name="common-al">Met ingang van 1 maart 2019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 Adres                                              </text:span>
                    </text:p>
                  </table:table-cell>
                  <table:table-cell table:style-name="entry" table:number-rows-spanned="1" table:number-columns-spanned="1">
                    <text:p text:style-name="table_al">
                      <text:span text:style-name="nadrukvet">Datum uitschrijving</text:span>
                    </text:p>
                    <text:p text:style-name="table_al"/>
                  </table:table-cell>
                </table:table-row>
                <table:table-row table:style-name="row">
                  <table:table-cell table:style-name="entry" table:number-rows-spanned="1" table:number-columns-spanned="1">
                    <text:p text:style-name="table_al"> H. Achaoui</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E. Bouzlafa</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J. Steemers</text:p>
                  </table:table-cell>
                  <table:table-cell table:style-name="entry" table:number-rows-spanned="1" table:number-columns-spanned="1">
                    <text:p text:style-name="table_al">Bernardusweg 5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S.M. Mogomedov</text:p>
                  </table:table-cell>
                  <table:table-cell table:style-name="entry" table:number-rows-spanned="1" table:number-columns-spanned="1">
                    <text:p text:style-name="table_al">Wellenseind 7 Lage Mierde</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R.A. van den Heuvel-</text:p>
                    <text:p text:style-name="table_al">van der Kooij</text:p>
                  </table:table-cell>
                  <table:table-cell table:style-name="entry" table:number-rows-spanned="1" table:number-columns-spanned="1">
                    <text:p text:style-name="table_al">Eendengoor 1a Hooge Mierde</text:p>
                  </table:table-cell>
                  <table:table-cell table:style-name="entry" table:number-rows-spanned="1" table:number-columns-spanned="1">
                    <text:p text:style-name="table_al">1 maart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en ondertekend worden ingediend bij het college van burgemeester en wethouders van Reusel-De Mierden, Postbus 11, 5540 AA  Reusel. </text:p>
            <text:p text:style-name="common-al"/>
            <text:p text:style-name="last-al">De termijn gaat één dag na deze publicatie in. Wilt u meer weten: belt u dan met een medewerker van het cluster Burgerzaken, tel. 0497-650 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65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5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5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ame van gegevens over vertrek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659</meta:user-defined>
    <meta:user-defined meta:name="OVERHEIDop.GmbID/DC.identifier">gmb-2019-72659</meta:user-defined>
    <meta:user-defined meta:name="OVERHEID.TaxonomieBeleidsagenda/OVERHEID.category">Bestuur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op.versieInformatie"/>
  </office:meta>
</office:document-meta>
</file>