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Grave – Omgevingsvergunning aangevraagd voor het bouwen van een woning - Graafschedijk ongenummerd te Escha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Grave maken bekend dat zij de volgende aanvraag voor een omgevingsvergunning hebben ontvangen.</text:p>
            <text:p text:style-name="common-al">Voor: het bouwen van een woning (zaaknr.: Z/19/227403)</text:p>
            <text:p text:style-name="common-al">Locatie: Graafschedijk ongenummerd te Escharen</text:p>
            <text:p text:style-name="common-al"> kad. bekend gemeente Grave, </text:p>
            <text:p text:style-name="common-al"> 5364 PR Escharen</text:p>
            <text:p text:style-name="common-al">Datum ontvangen: 20 maart 2019</text:p>
            <text:p text:style-name="common-al">Op aangevraagde omgevingsvergunningen kunt u (nog) niet reageren. De aangevraagde vergunning kunt u op afspraak inzien. Neem hiervoor contact op met team Veiligheid, Vergunningverlening en Handhaving, telefoon: 0486 477 277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ave</text:p>
            </table:table-cell>
            <table:table-cell office:value-type="string" table:style-name="header.C">
              <text:p text:style-name="headerright"><text:span text:style-name="nr">Nr. 72651</text:span><text:line-break/><text:date style:data-style-name="dag" text:fixed="true" text:date-value="2019-03-27"/><text:line-break/><text:date style:data-style-name="jaar" text:fixed="true" text:date-value="2019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2651</text:span><text:date style:data-style-name="nicedate" text:fixed="true" text:date-value="2019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2651</text:span><text:date style:data-style-name="nicedate" text:fixed="true" text:date-value="2019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Grave – Omgevingsvergunning aangevraagd voor het bouwen van een woning - Graafschedijk ongenummerd te Escha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7</meta:user-defined>
    <meta:user-defined meta:name="OVERHEIDop.publicationIssue">72651</meta:user-defined>
    <meta:user-defined meta:name="OVERHEIDop.GmbID/DC.identifier">gmb-2019-7265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rave</meta:user-defined>
    <meta:user-defined meta:name="OVERHEID.PostcodeHuisnummer/OVERHEIDop.postcodeHuisnummer">5364</meta:user-defined>
    <meta:user-defined meta:name="OVERHEIDop.woonplaats">Escharen</meta:user-defined>
    <meta:user-defined meta:name="OVERHEIDop.straatnaam">Graafschedijk</meta:user-defined>
    <meta:user-defined meta:name="OVERHEIDgvop.Informatietype/DC.type">Beschikkingen | aanvraag</meta:user-defined>
    <meta:user-defined meta:name="OVERHEID.Gemeente/OVERHEID.authority">Grave</meta:user-defined>
    <meta:user-defined meta:name="OVERHEID.Gemeente/DCTERMS.publisher">Grave</meta:user-defined>
    <meta:user-defined meta:name="OVERHEID.EPSG28992/DC.spatial">179862 417174</meta:user-defined>
    <meta:user-defined meta:name="OVERHEIDop.versieInformatie"/>
  </office:meta>
</office:document-meta>
</file>