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02 te LOTTUM, aangevraagde melding activiteitenbesluit 2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voor het start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64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dijk 102 te LOTTUM, aangevraagde melding activiteitenbesluit 2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647</meta:user-defined>
    <meta:user-defined meta:name="OVERHEIDop.GmbID/DC.identifier">gmb-2019-726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R 10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700 385581</meta:user-defined>
    <meta:user-defined meta:name="OVERHEIDop.versieInformatie"/>
  </office:meta>
</office:document-meta>
</file>