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, Ploenstraat 1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19 een besluit genomen op de aanvraag voor een vergunning met zaaknummer Z/19/047424 / 19SZ0197 voor op locatie Ploenstraat 11 te Duiven. De evenementenvergunning voor Liemers Fietsen Opstapdag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26 maart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264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4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4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evenementenvergunning, Ploenstraat 1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43</meta:user-defined>
    <meta:user-defined meta:name="OVERHEIDop.GmbID/DC.identifier">gmb-2019-72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M 1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46 440680</meta:user-defined>
    <meta:user-defined meta:name="OVERHEIDop.versieInformatie"/>
  </office:meta>
</office:document-meta>
</file>