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toegekend - Stadstuinen en Handelsple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6461</text:span>
          </text:p>
            <text:p text:style-name="common-al">Gemeente Amstelveen heeft op 25 maart 2019 een besluit genomen op de aanvraag evenementenvergunning voor Koningsnacht op 26 april 2019. De locatie is Stadstuinen en Handelsplein Amstelveen. De evenementen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7 maart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264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64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64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evenementenvergunning toegekend - Stadstuinen en Handelsple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641</meta:user-defined>
    <meta:user-defined meta:name="OVERHEIDop.GmbID/DC.identifier">gmb-2019-726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480.06 479443.32</meta:user-defined>
    <meta:user-defined meta:name="OVERHEIDop.versieInformatie"/>
  </office:meta>
</office:document-meta>
</file>