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ing aantal woningen op de eerste verdieping, Velperweg 1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4568</text:p>
            <text:p text:style-name="common-al">Omschrijving: wijziging aantal woningen op de eerste verdieping</text:p>
            <text:p text:style-name="common-al">Adres: Velperweg 168 </text:p>
            <text:p text:style-name="common-al">Activiteiten: Bouwen, Rijksmonumenten</text:p>
            <text:p text:style-name="common-al">Besluit: Verlenen</text:p>
            <text:p text:style-name="common-al">Datum ondertekening: 27 december 2018</text:p>
            <text:p text:style-name="common-al">Datum verzending: 27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6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ing aantal woningen op de eerste verdieping, Velperweg 1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64</meta:user-defined>
    <meta:user-defined meta:name="OVERHEIDop.GmbID/DC.identifier">gmb-2019-7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MD 168 6</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23 445130</meta:user-defined>
    <meta:user-defined meta:name="OVERHEIDop.versieInformatie"/>
  </office:meta>
</office:document-meta>
</file>