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Pasen in Westwijk op 20 april 2019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maart 2019, zaaknummer Z19-018100</text:span>
          </text:p>
            <text:p text:style-name="common-al">Pasen in Westwijk op 20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63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Pasen in Westwijk op 20 april 2019 - Westwij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37</meta:user-defined>
    <meta:user-defined meta:name="OVERHEIDop.GmbID/DC.identifier">gmb-2019-72637</meta:user-defined>
    <meta:user-defined meta:name="OVERHEID.TaxonomieBeleidsagenda/OVERHEID.category">Ruimte en infrastructuur | Organisatie en beleid</meta:user-defined>
    <meta:user-defined meta:name="OVERHEIDop.referentienummer">Z19-018100</meta:user-defined>
    <meta:user-defined meta:name="DCTERMS.abstract">Pasen in Westwijk op 20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S 7</meta:user-defined>
    <meta:user-defined meta:name="OVERHEIDop.woonplaats">Amstelveen</meta:user-defined>
    <meta:user-defined meta:name="OVERHEIDop.straatnaam">Westwijk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99 477211</meta:user-defined>
    <meta:user-defined meta:name="OVERHEIDop.versieInformatie"/>
  </office:meta>
</office:document-meta>
</file>