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Bekendmaking proces verbaal gemeentelijk stembure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ierbij maken wij openbaar het proces verbaal van het gemeentelijk stembureau van de verkiezing van het dagelijks bestuur van het waterschap van 20 maart 2019. (zie bijlage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2635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63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63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Bekendmaking proces verbaal gemeentelijk stembureau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635</meta:user-defined>
    <meta:user-defined meta:name="OVERHEIDop.GmbID/DC.identifier">gmb-2019-72635</meta:user-defined>
    <meta:user-defined meta:name="OVERHEID.TaxonomieBeleidsagenda/OVERHEID.category">Bestuur | Organisatie en beleid</meta:user-defined>
    <meta:user-defined meta:name="OVERHEID.Gemeente/DC.spatial">Heerl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gvop.Informatietype/DC.type">Overige overheidsinformatie</meta:user-defined>
    <meta:user-defined meta:name="OVERHEID.Gemeente/OVERHEID.authority">Heerlen</meta:user-defined>
    <meta:user-defined meta:name="OVERHEID.Gemeente/DCTERMS.publisher">Heerlen</meta:user-defined>
    <meta:user-defined meta:name="OVERHEIDop.externeBijlage">Proces verbaal Waterschap 20 maart 2019|exb-2019-15543</meta:user-defined>
    <meta:user-defined meta:name="OVERHEIDop.versieInformatie"/>
  </office:meta>
</office:document-meta>
</file>