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Wielerfestival Cauberg, 7 september 2019,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7 september 2019, Wielerfestival Cauberg</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62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2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elerfestival Cauberg, 7 september 2019,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29</meta:user-defined>
    <meta:user-defined meta:name="OVERHEIDop.GmbID/DC.identifier">gmb-2019-72629</meta:user-defined>
    <meta:user-defined meta:name="OVERHEID.TaxonomieBeleidsagenda/OVERHEID.category">Cultuur en recreatie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