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cidentele festiviteit, Oude Heirbaan 7, 6286 AM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cidentele festivitei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ude Heirbaan 7, 6286 AM Wittem</text:span>
                    </text:p>
                  </table:table-cell>
                  <table:table-cell table:style-name="entry" table:number-rows-spanned="1" table:number-columns-spanned="1">
                    <text:p text:style-name="table_al">Incidentele festiviteit</text:p>
                  </table:table-cell>
                  <table:table-cell table:style-name="entry" table:number-rows-spanned="1" table:number-columns-spanned="1">
                    <text:p text:style-name="table_al">24 mei 201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7262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2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2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cidentele festiviteit, Oude Heirbaan 7, 6286 AM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621</meta:user-defined>
    <meta:user-defined meta:name="OVERHEIDop.GmbID/DC.identifier">gmb-2019-726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</meta:user-defined>
    <meta:user-defined meta:name="OVERHEIDop.woonplaats">Wittem</meta:user-defined>
    <meta:user-defined meta:name="OVERHEIDop.straatnaam">Oude Heirbaan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299 313382</meta:user-defined>
    <meta:user-defined meta:name="OVERHEIDop.versieInformatie"/>
  </office:meta>
</office:document-meta>
</file>