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ieuwe weg 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Nieuwe weg 1, 4031 MN Ingen (13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262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2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2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Nieuwe weg 1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20</meta:user-defined>
    <meta:user-defined meta:name="OVERHEIDop.GmbID/DC.identifier">gmb-2019-7262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7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MN 1</meta:user-defined>
    <meta:user-defined meta:name="OVERHEIDop.woonplaats">Ingen</meta:user-defined>
    <meta:user-defined meta:name="OVERHEIDop.straatnaam">Nieuwe 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363 441895</meta:user-defined>
    <meta:user-defined meta:name="OVERHEIDop.versieInformatie"/>
  </office:meta>
</office:document-meta>
</file>