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Smalriemseweg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wijzigen van bedrijfswoning naar woning, Smalriemseweg 29, 4112 NA Beusichem (21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6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Smalriemseweg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18</meta:user-defined>
    <meta:user-defined meta:name="OVERHEIDop.GmbID/DC.identifier">gmb-2019-726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2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3 440606</meta:user-defined>
    <meta:user-defined meta:name="OVERHEIDop.versieInformatie"/>
  </office:meta>
</office:document-meta>
</file>