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Algemene Plaatselijke Verordening, 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
                <text:span text:style-name="nadrukvet">Almkerk: Brugdam 5, 4286 AX Almkerk </text:span>(Café/Restaurant/zalencentrum ’t Wapen van Emmickhoven);  bedrijfsovername verzonden 15-03-2019.</text:p>
              </text:list-item>
            </text:list>
            <text:p text:style-name="common-al"> </text:p>
            <text:p text:style-name="common-al">Tegen dit besluit kunnen belanghebbenden binnen 6 weken na het bekendmaken aan de aanvrager bezwaar maken bij de burgemeester van de gemeente Altena, Postbus 5, 4286 ZG Almkerk. In het ondertekende bezwaarschrift moet tenminste naam, adres, de datum waarop het besluit is genomen, omschrijving van het besluit waartegen bezwaar gemaakt wordt en de grond van het bezwaar worden vermeld.</text:p>
            <text:p text:style-name="common-al"/>
            <text:p text:style-name="common-al">Het indienen van een bezwaarschrift heeft geen schorsende werking. In geval van spoed kunt u een verzoek om een voorlopige voorziening indienen bij de voorzieningenrechter van de Rechtbank Breda, sector Bestuurs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261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1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1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tena - Algemene Plaatselijke Verordening, verleende exploitatie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612</meta:user-defined>
    <meta:user-defined meta:name="OVERHEIDop.GmbID/DC.identifier">gmb-2019-726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tena</meta:user-defined>
    <meta:user-defined meta:name="OVERHEID.PostcodeHuisnummer/OVERHEIDop.postcodeHuisnummer">4286AX 5</meta:user-defined>
    <meta:user-defined meta:name="OVERHEIDop.woonplaats">Almkerk</meta:user-defined>
    <meta:user-defined meta:name="OVERHEIDop.straatnaam">Brugdam</meta:user-defined>
    <meta:user-defined meta:name="OVERHEIDgvop.Informatietype/DC.type">Beschikkingen | afhandeling</meta:user-defined>
    <meta:user-defined meta:name="OVERHEID.Gemeente/OVERHEID.authority">Altena</meta:user-defined>
    <meta:user-defined meta:name="OVERHEID.Gemeente/DCTERMS.publisher">Altena</meta:user-defined>
    <meta:user-defined meta:name="OVERHEID.EPSG28992/DC.spatial">125900 420265</meta:user-defined>
    <meta:user-defined meta:name="OVERHEIDop.versieInformatie"/>
  </office:meta>
</office:document-meta>
</file>