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distributiecentrum met kantoren en plaatsen erfafscheiding met poorten aan de Veilingweg 9 in Zaltbommel. Zaaknummer: 02141180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5-03-2019<text:span text:style-name="nadrukvet">.</text:span> De aanvraag omgevingsvergunning heeft betrekking op het bouwen van een distributiecentrum met kantoren en plaatsen erfafscheiding met poorten op het adres Veilingweg 9 in Zaltbommel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2610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61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61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distributiecentrum met kantoren en plaatsen erfafscheiding met poorten aan de Veilingweg 9 in Zaltbommel. Zaaknummer: 021411809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610</meta:user-defined>
    <meta:user-defined meta:name="OVERHEIDop.GmbID/DC.identifier">gmb-2019-72610</meta:user-defined>
    <meta:user-defined meta:name="OVERHEID.TaxonomieBeleidsagenda/OVERHEID.category">Ruimte en infrastructuur | Organisatie en beleid</meta:user-defined>
    <meta:user-defined meta:name="OVERHEIDop.referentienummer">02141180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KM</meta:user-defined>
    <meta:user-defined meta:name="OVERHEIDop.woonplaats">Zaltbommel</meta:user-defined>
    <meta:user-defined meta:name="OVERHEIDop.straatnaam">Veiling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6629 423919</meta:user-defined>
    <meta:user-defined meta:name="OVERHEIDop.versieInformatie"/>
  </office:meta>
</office:document-meta>
</file>