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verbouwen van een agrarische bedrijfswoning naar een woonboerderij, het oprichten van een bouwbedrijf Oosterweg 63 in De Wilp</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Westerkwartier een melding ontvangen voor activiteiten waarvoor geen vergunningplicht geldt op de locatie Oosterweg 63 in De Wilp. De melding is geregistreerd onder zaaknummer Z20190052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6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verbouwen van een agrarische bedrijfswoning naar een woonboerderij, het oprichten van een bouwbedrijf Oosterweg 63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09</meta:user-defined>
    <meta:user-defined meta:name="OVERHEIDop.GmbID/DC.identifier">gmb-2019-72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RK 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677 570572</meta:user-defined>
    <meta:user-defined meta:name="OVERHEIDop.versieInformatie"/>
  </office:meta>
</office:document-meta>
</file>