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2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garage en realiseren overkapping, Oranjestraat 22, 4112 JH Beusichem (15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26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ranjestraat 2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04</meta:user-defined>
    <meta:user-defined meta:name="OVERHEIDop.GmbID/DC.identifier">gmb-2019-726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H 22</meta:user-defined>
    <meta:user-defined meta:name="OVERHEIDop.woonplaats">Beusic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279 440271</meta:user-defined>
    <meta:user-defined meta:name="OVERHEIDop.versieInformatie"/>
  </office:meta>
</office:document-meta>
</file>