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lunalaa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9 een aanvraag voor een omgevingsvergunning ontvangen. Dit betreft het kappen van een berk in de tuin van een woning ter plaatse van de Callunalaan 8 in Gouda. De aanvraag is geregistreerd onder kenmerk 201914774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6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llunalaan 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02</meta:user-defined>
    <meta:user-defined meta:name="OVERHEIDop.GmbID/DC.identifier">gmb-2019-72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VP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486.73 448671.91</meta:user-defined>
    <meta:user-defined meta:name="OVERHEIDop.versieInformatie"/>
  </office:meta>
</office:document-meta>
</file>