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 Raadstede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0 januari 2019 een (gewijzigde) <text:span text:style-name="nadrukvet">Horeca-exploitatievergunning</text:span> is verleend aan de heer J.M.D. Geerdink h.o.d.n.v.<text:span text:style-name="nadrukvet"> Black Souls coffee</text:span> aan de <text:span text:style-name="nadrukvet">Raadstede 80</text:span>. De verzenddatum is 10 januari 2019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De verleende vergunning ligt ter inzage bij de receptie van het Stadshuis van 11 januari 2019 tot en met 21 februari 2019.</text:p>
            <text:p text:style-name="common-al"/>
            <text:p text:style-name="common-al">Nieuwegein, 10 jan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6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ende horeca-exploitatievergunning Raadstede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60</meta:user-defined>
    <meta:user-defined meta:name="OVERHEIDop.GmbID/DC.identifier">gmb-2019-7260</meta:user-defined>
    <meta:user-defined meta:name="OVERHEID.TaxonomieBeleidsagenda/OVERHEID.category">Bestuur | Organisatie en beleid</meta:user-defined>
    <meta:user-defined meta:name="OVERHEIDop.referentienummer">z: 746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A 75</meta:user-defined>
    <meta:user-defined meta:name="OVERHEIDop.woonplaats">Nieuwegein</meta:user-defined>
    <meta:user-defined meta:name="OVERHEIDop.straatnaam">Raadste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31 448877</meta:user-defined>
    <meta:user-defined meta:name="OVERHEIDop.versieInformatie"/>
  </office:meta>
</office:document-meta>
</file>